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Bodoni MT Black" fo:font-size="20pt" style:font-size-asian="20pt" style:font-size-complex="20pt"/>
    </style:style>
    <style:style style:name="T3" style:parent-style-name="Fuentedepárrafopredeter." style:family="text">
      <style:text-properties style:font-name="Bodoni MT Black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imes New Roman" fo:font-size="20pt" style:font-size-asian="20pt" style:font-size-complex="20pt"/>
    </style:style>
    <style:style style:name="T7" style:parent-style-name="Fuentedepárrafopredeter." style:family="text">
      <style:text-properties style:font-name="Times New Roman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T12" style:parent-style-name="Fuentedepárrafopredeter." style:family="text">
      <style:text-properties fo:font-size="18pt" style:font-size-asian="18pt" style:font-size-complex="18pt"/>
    </style:style>
    <style:style style:name="T13" style:parent-style-name="Fuentedepárrafopredeter.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17" style:family="table-column">
      <style:table-column-properties style:column-width="7.2611in"/>
    </style:style>
    <style:style style:name="Table16" style:family="table">
      <style:table-properties style:width="7.2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37" style:family="table-column">
      <style:table-column-properties style:column-width="3.6388in"/>
    </style:style>
    <style:style style:name="TableColumn38" style:family="table-column">
      <style:table-column-properties style:column-width="1.9687in"/>
    </style:style>
    <style:style style:name="TableColumn39" style:family="table-column">
      <style:table-column-properties style:column-width="1.6736in"/>
    </style:style>
    <style:style style:name="Table36" style:family="table">
      <style:table-properties style:width="7.2812in" fo:margin-left="0in" table:align="left"/>
    </style:style>
    <style:style style:name="TableRow40" style:family="table-row">
      <style:table-row-properties style:min-row-height="0.422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22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9" style:family="table-row">
      <style:table-row-properties style:min-row-height="0.422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 style:min-row-height="0.441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 style:min-row-height="0.422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T85" style:parent-style-name="Fuentedepárrafopredeter." style:family="text"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 fo:margin-right="-0.0395in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text-properties fo:font-size="12pt" style:font-size-asian="12pt" style:font-size-complex="12pt"/>
    </style:style>
    <style:style style:name="P91" style:parent-style-name="Normal" style:family="paragraph">
      <style:text-properties fo:font-size="12pt" style:font-size-asian="12pt" style:font-size-complex="12pt"/>
    </style:style>
    <style:style style:name="P92" style:parent-style-name="Normal" style:family="paragraph">
      <style:text-properties fo:font-size="12pt" style:font-size-asian="12pt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fo:font-size="12pt" style:font-size-asian="12pt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fo:font-size="12pt" style:font-size-asian="12pt" style:font-size-complex="12pt"/>
    </style:style>
    <style:style style:name="T97" style:parent-style-name="Fuentedepárrafopredeter." style:family="text">
      <style:text-properties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d6dce5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Cuadro de texto 2" text:anchor-type="paragraph" svg:x="-0.31667in" svg:y="-0.29167in" svg:width="7.875in" svg:height="1.85in" style:rel-width="scale" style:rel-height="scale"><draw:text-box><text:p text:style-name="Normal"/></draw:text-box><svg:title/><svg:desc/></draw:frame></text:span><text:span text:style-name="T3">PRIMER ENCUENTRO DE METALES</text:span></text:p>
      <text:p text:style-name="P4">(Trompeta, trompa, trombón y tuba/bombardino)</text:p>
      <text:p text:style-name="P5"><text:span text:style-name="T6">Casa de Cultura de Colindres.-<text:s/></text:span><text:span text:style-name="T7">8, 9 y 10 de agosto de 2018</text:span></text:p>
      <text:p text:style-name="P8"><draw:frame draw:z-index="251692032" draw:id="id1" draw:style-name="a1" draw:name="Cuadro de texto 2" text:anchor-type="paragraph" svg:x="-0.31667in" svg:y="0.21806in" svg:width="7.875in" svg:height="8.64931in" style:rel-width="scale" style:rel-height="scale"><draw:text-box><text:p text:style-name="Normal"/></draw:text-box><svg:title/><svg:desc/></draw:frame></text:p>
      <text:p text:style-name="P9"/>
      <text:p text:style-name="P10"><text:span text:style-name="T11">INSCRIPCIÓN</text:span><text:span text:style-name="T12">:<text:s/></text:span><text:span text:style-name="T13">Fecha límite 20 julio de<text:s/></text:span><text:span text:style-name="T14">2018</text:span></text:p>
      <text:p text:style-name="P15">Contacto: Margarita Solar.- 942652128.- biblioteca@colindres.es</text:p>
      <text:p text:style-name="Normal"/>
      <text:p text:style-name="Normal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D.N.I.: <text:s text:c="71"/>NOMBRE: <text:s text:c="6"/></text:p>
          </table:table-cell>
        </table:table-row>
        <table:table-row table:style-name="TableRow21">
          <table:table-cell table:style-name="TableCell22">
            <text:p text:style-name="P23">APELLIDOS: <text:s text:c="63"/><text:s text:c="34"/>AÑO DE NACIMIENTO:</text:p>
          </table:table-cell>
        </table:table-row>
        <table:table-row table:style-name="TableRow24">
          <table:table-cell table:style-name="TableCell25">
            <text:p text:style-name="P26">DOMICILIO:</text:p>
          </table:table-cell>
        </table:table-row>
        <table:table-row table:style-name="TableRow27">
          <table:table-cell table:style-name="TableCell28">
            <text:p text:style-name="P29">C.P. <text:s text:c="21"/>MUNICIPIO <text:s text:c="69"/>TELÉFONO:</text:p>
          </table:table-cell>
        </table:table-row>
        <table:table-row table:style-name="TableRow30">
          <table:table-cell table:style-name="TableCell31">
            <text:p text:style-name="P32">INSTRUMENTO Y NIVEL DE ESTUDIOS:</text:p>
          </table:table-cell>
        </table:table-row>
      </table:table>
      <text:p text:style-name="P33"/>
      <text:p text:style-name="P34"/>
      <text:p text:style-name="P35">TARIFAS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 text:c="14"/><text:span text:style-name="T43"><text:s/>Señalar la<text:s/></text:span><text:span text:style-name="T44">casilla con una X</text:span></text:p>
          </table:table-cell>
          <table:table-cell table:style-name="TableCell45">
            <text:p text:style-name="P46"><text:s/>Señalar la casilla con una X</text:p>
            <text:p text:style-name="P47">Completar.</text:p>
          </table:table-cell>
          <table:table-cell table:style-name="TableCell48">
            <text:p text:style-name="P49"><text:s text:c="4"/><text:span text:style-name="T50"><text:s/>Importe a ingresar</text:span></text:p>
          </table:table-cell>
        </table:table-row>
        <table:table-row table:style-name="TableRow51">
          <table:table-cell table:style-name="TableCell52">
            <text:p text:style-name="P53"><draw:frame draw:z-index="251687936" draw:style-name="a2" draw:name="Imagen 19" text:anchor-type="paragraph" svg:x="-0.02014in" svg:y="0.05833in" svg:width="0.12639in" svg:height="0.16667in" style:rel-width="scale" style:rel-height="scale"><draw:image xlink:href="media/image1.png" xlink:type="simple" xlink:show="embed" xlink:actuate="onLoad"/><svg:title/><svg:desc/></draw:frame>CURSO (clases)</text:p>
          </table:table-cell>
          <table:table-cell table:style-name="TableCell54">
            <text:p text:style-name="P55"><draw:frame draw:z-index="251670528" draw:style-name="a3" draw:name="Imagen 8" text:anchor-type="paragraph" svg:x="-0.01528in" svg:y="0.03472in" svg:width="0.125in" svg:height="0.16667in" style:rel-width="scale" style:rel-height="scale"><draw:image xlink:href="media/image2.png" xlink:type="simple" xlink:show="embed" xlink:actuate="onLoad"/><svg:title/><svg:desc/></draw:frame>Empadronados: 45€</text:p>
            <text:p text:style-name="P56"><draw:frame draw:z-index="251668480" draw:style-name="a4" draw:name="Imagen 7" text:anchor-type="paragraph" svg:x="-0.01597in" svg:y="0.03125in" svg:width="0.125in" svg:height="0.16667in" style:rel-width="scale" style:rel-height="scale"><draw:image xlink:href="media/image2.png" xlink:type="simple" xlink:show="embed" xlink:actuate="onLoad"/><svg:title/><svg:desc/></draw:frame>No empadronados: 55€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draw:frame draw:z-index="251686912" draw:style-name="a5" draw:name="Imagen 17" text:anchor-type="paragraph" svg:x="-0.03194in" svg:y="0.07222in" svg:width="0.125in" svg:height="0.16667in" style:rel-width="scale" style:rel-height="scale"><draw:image xlink:href="media/image2.png" xlink:type="simple" xlink:show="embed" xlink:actuate="onLoad"/><svg:title/><svg:desc/></draw:frame>CURSO y MANUTENCIÓN (desayuno, comida y cena)</text:p>
            <text:p text:style-name="P62">Alojamiento en albergue<text:s/>(20 primeras inscripciones)</text:p>
          </table:table-cell>
          <table:table-cell table:style-name="TableCell63">
            <text:p text:style-name="P64"><draw:frame draw:z-index="251672576" draw:style-name="a6" draw:name="Imagen 9" text:anchor-type="paragraph" svg:x="-0.01597in" svg:y="0.05556in" svg:width="0.125in" svg:height="0.16667in" style:rel-width="scale" style:rel-height="scale"><draw:image xlink:href="media/image2.png" xlink:type="simple" xlink:show="embed" xlink:actuate="onLoad"/><svg:title/><svg:desc/></draw:frame>Empadronados:<text:s/>105€</text:p>
            <text:p text:style-name="P65"><draw:frame draw:z-index="251674624" draw:style-name="a7" draw:name="Imagen 10" text:anchor-type="paragraph" svg:x="-0.01597in" svg:y="0.05208in" svg:width="0.125in" svg:height="0.16667in" style:rel-width="scale" style:rel-height="scale"><draw:image xlink:href="media/image2.png" xlink:type="simple" xlink:show="embed" xlink:actuate="onLoad"/><svg:title/><svg:desc/></draw:frame>No empadronados: 115€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draw:frame draw:z-index="251664384" draw:style-name="a8" draw:name="Imagen 5" text:anchor-type="paragraph" svg:x="-0.01181in" svg:y="0.075in" svg:width="0.125in" svg:height="0.16667in" style:rel-width="scale" style:rel-height="scale"><draw:image xlink:href="media/image2.png" xlink:type="simple" xlink:show="embed" xlink:actuate="onLoad"/><svg:title/><svg:desc/></draw:frame>Comidas o cenas sueltas: 10€</text:p>
            <text:p text:style-name="P71">Indicar el día y si es comida o cena.</text:p>
          </table:table-cell>
          <table:table-cell table:style-name="TableCell72">
            <text:p text:style-name="P73">Comida/día:<text:s/></text:p>
            <text:p text:style-name="P74">Cena/día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draw:frame draw:z-index="251666432" draw:style-name="a9" draw:name="Imagen 6" text:anchor-type="paragraph" svg:x="-0.00486in" svg:y="0.05694in" svg:width="0.125in" svg:height="0.16667in" style:rel-width="scale" style:rel-height="scale"><draw:image xlink:href="media/image2.png" xlink:type="simple" xlink:show="embed" xlink:actuate="onLoad"/><svg:title/><svg:desc/></draw:frame>HOTEL (precio noche sin desayuno)</text:p>
            <text:p text:style-name="P80"/>
          </table:table-cell>
          <table:table-cell table:style-name="TableCell81">
            <text:p text:style-name="P82"><draw:frame draw:z-index="251680768" draw:style-name="a10" draw:name="Imagen 13" text:anchor-type="paragraph" svg:x="-0.01597in" svg:y="0.05694in" svg:width="0.125in" svg:height="0.16667in" style:rel-width="scale" style:rel-height="scale"><draw:image xlink:href="media/image2.png" xlink:type="simple" xlink:show="embed" xlink:actuate="onLoad"/><svg:title/><svg:desc/></draw:frame>Individual: 43€</text:p>
            <text:p text:style-name="P83"><draw:frame draw:z-index="251682816" draw:style-name="a11" draw:name="Imagen 14" text:anchor-type="paragraph" svg:x="-0.01597in" svg:y="0.05764in" svg:width="0.125in" svg:height="0.16667in" style:rel-width="scale" style:rel-height="scale"><draw:image xlink:href="media/image2.png" xlink:type="simple" xlink:show="embed" xlink:actuate="onLoad"/><svg:title/><svg:desc/></draw:frame>Doble: 55€</text:p>
            <text:p text:style-name="P84"><draw:frame draw:z-index="251684864" draw:style-name="a12" draw:name="Imagen 16" text:anchor-type="paragraph" svg:x="-0.01528in" svg:y="0.07639in" svg:width="0.125in" svg:height="0.16667in" style:rel-width="scale" style:rel-height="scale"><draw:image xlink:href="media/image2.png" xlink:type="simple" xlink:show="embed" xlink:actuate="onLoad"/><svg:title/><svg:desc/></draw:frame>Triple: 70€<text:s/><text:span text:style-name="T85">(cama supletoria)</text:span></text:p>
          </table:table-cell>
          <table:table-cell table:style-name="TableCell86">
            <text:p text:style-name="P87"/>
          </table:table-cell>
        </table:table-row>
      </table:table>
      <text:p text:style-name="P88"><text:s text:c="160"/>TOTALES:</text:p>
      <text:p text:style-name="P89"><text:s text:c="87"/><text:s text:c="90"/>--------------------- <text:s text:c="4"/></text:p>
      <text:p text:style-name="Normal"><text:s/></text:p>
      <text:p text:style-name="Normal"/>
      <text:p text:style-name="P90">Colindres <text:s text:c="14"/>de <text:s text:c="38"/>2018</text:p>
      <text:p text:style-name="P91"/>
      <text:p text:style-name="P92"><text:s text:c="65"/><text:s text:c="61"/>Firma:</text:p>
      <text:p text:style-name="Normal"/>
      <text:p text:style-name="P93"><text:span text:style-name="T94"><draw:frame draw:z-index="251689984" draw:id="id2" draw:style-name="a13" draw:name="Cuadro de texto 2" text:anchor-type="paragraph" svg:x="0in" svg:y="0.12986in" svg:width="7.88264in" svg:height="0.39792in" style:rel-width="scale" style:rel-height="scale"><draw:text-box><text:p text:style-name="Normal"/></draw:text-box><svg:title/><svg:desc/></draw:frame></text:span></text:p>
      <text:p text:style-name="P95"><text:span text:style-name="T96">CUENTA DE INGRESO CAIXABANK<text:s/></text:span><text:span text:style-name="T97">: ES83 2100 4344 17 02001344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arita Solar</meta:initial-creator>
    <dc:creator>Margarita Solar</dc:creator>
    <meta:creation-date>2018-05-15T16:42:00Z</meta:creation-date>
    <dc:date>2018-05-17T08:33:00Z</dc:date>
    <meta:print-date>2018-05-16T15:41:00Z</meta:print-date>
    <meta:template xlink:href="Normal" xlink:type="simple"/>
    <meta:editing-cycles>10</meta:editing-cycles>
    <meta:editing-duration>PT12780S</meta:editing-duration>
    <meta:document-statistic meta:page-count="1" meta:paragraph-count="3" meta:word-count="275" meta:character-count="1785" meta:row-count="12" meta:non-whitespace-character-count="1513"/>
  </office:meta>
</office:document-meta>
</file>